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31cm" fo:margin-left="-0.519cm" fo:margin-right="-0.249cm" table:align="margins"/>
    </style:style>
    <style:style style:name="Таблица1.A" style:family="table-column">
      <style:table-column-properties style:column-width="3.034cm" style:rel-column-width="7274*"/>
    </style:style>
    <style:style style:name="Таблица1.B" style:family="table-column">
      <style:table-column-properties style:column-width="3.02cm" style:rel-column-width="7240*"/>
    </style:style>
    <style:style style:name="Таблица1.C" style:family="table-column">
      <style:table-column-properties style:column-width="2.069cm" style:rel-column-width="4961*"/>
    </style:style>
    <style:style style:name="Таблица1.D" style:family="table-column">
      <style:table-column-properties style:column-width="3.249cm" style:rel-column-width="7790*"/>
    </style:style>
    <style:style style:name="Таблица1.E" style:family="table-column">
      <style:table-column-properties style:column-width="2.963cm" style:rel-column-width="7105*"/>
    </style:style>
    <style:style style:name="Таблица1.F" style:family="table-column">
      <style:table-column-properties style:column-width="1.794cm" style:rel-column-width="4301*"/>
    </style:style>
    <style:style style:name="Таблица1.G" style:family="table-column">
      <style:table-column-properties style:column-width="2.122cm" style:rel-column-width="5088*"/>
    </style:style>
    <style:style style:name="Таблица1.H" style:family="table-column">
      <style:table-column-properties style:column-width="2.718cm" style:rel-column-width="6517*"/>
    </style:style>
    <style:style style:name="Таблица1.I" style:family="table-column">
      <style:table-column-properties style:column-width="2.353cm" style:rel-column-width="5642*"/>
    </style:style>
    <style:style style:name="Таблица1.J" style:family="table-column">
      <style:table-column-properties style:column-width="1.93cm" style:rel-column-width="4626*"/>
    </style:style>
    <style:style style:name="Таблица1.K" style:family="table-column">
      <style:table-column-properties style:column-width="2.081cm" style:rel-column-width="499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.6" style:family="table-row">
      <style:table-row-properties style:min-row-height="1.677cm"/>
    </style:style>
    <style:style style:name="Таблица1.C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J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0pt" fo:language="ru" fo:country="RU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size-asian="10pt" style:language-asian="zxx" style:country-asian="none" style:font-size-complex="10pt" style:language-complex="zxx" style:country-complex="none"/>
    </style:style>
    <style:style style:name="P4" style:family="paragraph" style:parent-style-name="Table_20_Contents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6pt" fo:language="zxx" fo:country="none" style:font-size-asian="6pt" style:language-asian="zxx" style:country-asian="none" style:font-size-complex="6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>Сведения </text:p>
      <text:p text:style-name="P9">о доходах, <text:span text:style-name="T2">расходах, </text:span>об имуществе и обязательствах имущественного характера </text:p>
      <text:p text:style-name="P9"><text:span text:style-name="T2">государственных гражданских служащих </text:span>Курганской области, <text:span text:style-name="T2">замещающих должности государственной гражданской службы</text:span> </text:p>
      <text:p text:style-name="P9"><text:span text:style-name="T2">в </text:span><text:span text:style-name="T3">Комитете по управлению архивами Курганской области</text:span>,</text:p>
      <text:p text:style-name="P9">а также их супругов и несовершеннолетних детей за период с 1 января 2016 г<text:span text:style-name="T2">ода</text:span> по 31 декабря 2016 г<text:span text:style-name="T2">ода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</text:p>
            <text:p text:style-name="P2">рованного дохода за 2016 г. (руб.)</text:p>
          </table:table-cell>
          <table:table-cell table:style-name="Таблица1.A1" table:number-rows-spanned="2" office:value-type="string">
            <text:p text:style-name="P5">Сведения об источниках получения средств, за счет которых совершена сделка (вид приобретенного имущества, источники) 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 и транспортных средств, принадлежащих на праве собственности </text:p>
          </table:table-cell>
          <table:covered-table-cell/>
          <table:covered-table-cell/>
          <table:covered-table-cell/>
          <table:table-cell table:style-name="Таблица1.I1" table:number-columns-spanned="3" office:value-type="string">
            <text:p text:style-name="P5">Перечень объектов недвижимого имущества, находящихся в пользовании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">Вид объектов недвижимости</text:p>
          </table:table-cell>
          <table:table-cell table:style-name="Таблица1.E2" office:value-type="string">
            <text:p text:style-name="P2">Площадь (кв.м.)</text:p>
          </table:table-cell>
          <table:table-cell table:style-name="Таблица1.E2" office:value-type="string">
            <text:p text:style-name="P2">Страна расположения</text:p>
          </table:table-cell>
          <table:table-cell table:style-name="Таблица1.E2" office:value-type="string">
            <text:p text:style-name="P2">Транспортные средства</text:p>
          </table:table-cell>
          <table:table-cell table:style-name="Таблица1.E2" office:value-type="string">
            <text:p text:style-name="P2">Вид объекта недвижимости</text:p>
          </table:table-cell>
          <table:table-cell table:style-name="Таблица1.E2" office:value-type="string">
            <text:p text:style-name="P2">Площидь (кв.м.)</text:p>
          </table:table-cell>
          <table:table-cell table:style-name="Таблица1.K2" office:value-type="string">
            <text:p text:style-name="P2">Страна расположения</text:p>
          </table:table-cell>
        </table:table-row>
        <table:table-row>
          <table:table-cell table:style-name="Таблица1.E2" office:value-type="string">
            <text:p text:style-name="P1">Котова Е.А.</text:p>
          </table:table-cell>
          <table:table-cell table:style-name="Таблица1.E2" office:value-type="string">
            <text:p text:style-name="P1">Ведущий специалист сектора финансов, учета и отчетности</text:p>
          </table:table-cell>
          <table:table-cell table:style-name="Таблица1.C3" office:value-type="float" office:value="154738.81">
            <text:p text:style-name="P5">154738,81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Квартира </text:p>
            <text:p text:style-name="P2">(1/4 доли)</text:p>
            <text:p text:style-name="P2"/>
            <text:p text:style-name="P2">Квартира</text:p>
          </table:table-cell>
          <table:table-cell table:style-name="Таблица1.E2" office:value-type="string">
            <text:p text:style-name="P5">32,2</text:p>
            <text:p text:style-name="P5"/>
            <text:p text:style-name="P5"/>
            <text:p text:style-name="P5">20,3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K2" office:value-type="string">
            <text:p text:style-name="P2">-</text:p>
          </table:table-cell>
        </table:table-row>
        <table:table-row>
          <table:table-cell table:style-name="Таблица1.E2" office:value-type="string">
            <text:p text:style-name="P1">Супруг</text:p>
          </table:table-cell>
          <table:table-cell table:style-name="Таблица1.E2" office:value-type="string">
            <text:p text:style-name="P1"/>
          </table:table-cell>
          <table:table-cell table:style-name="Таблица1.C3" office:value-type="float" office:value="157465.94">
            <text:p text:style-name="P5">157465,94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Квартира</text:p>
            <text:p text:style-name="P2"/>
            <text:p text:style-name="P2">Садовый участок</text:p>
          </table:table-cell>
          <table:table-cell table:style-name="Таблица1.E2" office:value-type="string">
            <text:p text:style-name="P5">55,8</text:p>
            <text:p text:style-name="P5"/>
            <text:p text:style-name="P5">1008,0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E2" office:value-type="string">
            <text:p text:style-name="P2">Автомобиль легковой</text:p>
            <text:p text:style-name="P2">МИЦУБИСИ <text:span text:style-name="T1">Galant 2.4</text:span></text:p>
            <text:p text:style-name="P2">Автомобиль легковой</text:p>
            <text:p text:style-name="P2">ВАЗ 217230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7">-</text:p>
          </table:table-cell>
          <table:table-cell table:style-name="Таблица1.K2" office:value-type="string">
            <text:p text:style-name="P7">-</text:p>
          </table:table-cell>
        </table:table-row>
        <table:table-row>
          <table:table-cell table:style-name="Таблица1.E2" office:value-type="string">
            <text:p text:style-name="P1"><text:bookmark-start text:name="__DdeLink__381_1042107194"/>Несовершенно­летний ребенок<text:bookmark-end text:name="__DdeLink__381_1042107194"/>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7">-</text:p>
          </table:table-cell>
          <table:table-cell table:style-name="Таблица1.K2" office:value-type="string">
            <text:p text:style-name="P7">-</text:p>
          </table:table-cell>
        </table:table-row>
        <table:table-row table:style-name="Таблица1.6">
          <table:table-cell table:style-name="Таблица1.E2" office:value-type="string">
            <text:p text:style-name="P4">Логиновских <text:span text:style-name="T2">Н.В.</text:span></text:p>
          </table:table-cell>
          <table:table-cell table:style-name="Таблица1.E2" office:value-type="string">
            <text:p text:style-name="P4"><text:span text:style-name="T2">Г</text:span>лавный специалист организационно-аналитического отдела </text:p>
          </table:table-cell>
          <table:table-cell table:style-name="Таблица1.E2" office:value-type="string">
            <text:p text:style-name="P2">1122672,26 <text:span text:style-name="T4">(с учетом продажи имущества)</text:span>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Квартира </text:p>
            <text:p text:style-name="P2">(1/2 доли)</text:p>
            <text:p text:style-name="P2"/>
            <text:p text:style-name="P3"/>
          </table:table-cell>
          <table:table-cell table:style-name="Таблица1.E2" office:value-type="string">
            <text:p text:style-name="P2">34,0</text:p>
            <text:p text:style-name="P2"/>
            <text:p text:style-name="P2"/>
            <text:p text:style-name="P2"/>
            <text:p text:style-name="P2"/>
          </table:table-cell>
          <table:table-cell table:style-name="Таблица1.E2" office:value-type="string">
            <text:p text:style-name="P2"><text:bookmark-start text:name="__DdeLink__269_755154229"/>Россия</text:p>
            <text:p text:style-name="P2"/>
            <text:p text:style-name="P2"/>
            <text:p text:style-name="P2"><text:bookmark-end text:name="__DdeLink__269_755154229"/>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-</text:p>
          </table:table-cell>
          <table:table-cell table:style-name="Таблица1.K2" office:value-type="string">
            <text:p text:style-name="P2">-</text:p>
          </table:table-cell>
        </table:table-row>
        <table:table-row>
          <table:table-cell table:style-name="Таблица1.E2" office:value-type="string">
            <text:p text:style-name="P1">Супруг</text:p>
          </table:table-cell>
          <table:table-cell table:style-name="Таблица1.E2" office:value-type="string">
            <text:p text:style-name="P1"/>
          </table:table-cell>
          <table:table-cell table:style-name="Таблица1.C7" office:value-type="float" office:value="84394.38">
            <text:p text:style-name="P2">84394,38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2">Квартира</text:p>
            <text:p text:style-name="P2"/>
            <text:p text:style-name="P5">Квартира </text:p>
            <text:p text:style-name="P3">(1/2 доли)</text:p>
            <text:p text:style-name="P3"/>
            <text:p text:style-name="P3">Гараж</text:p>
          </table:table-cell>
          <table:table-cell table:style-name="Таблица1.E2" office:value-type="string">
            <text:p text:style-name="P2">33,1</text:p>
            <text:p text:style-name="P2"/>
            <text:p text:style-name="P2">34,0</text:p>
            <text:p text:style-name="P2"/>
            <text:p text:style-name="P2"/>
            <text:p text:style-name="P2">17,8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E2" office:value-type="string">
            <text:p text:style-name="P2">Автомобиль легковой</text:p>
            <text:p text:style-name="P7">VOLKSWAGEN POLO GFN 697606</text:p>
          </table:table-cell>
          <table:table-cell table:style-name="Таблица1.E2" office:value-type="string">
            <text:p text:style-name="P2">Земельный участок. Для размещения гаражей и автостоянок</text:p>
          </table:table-cell>
          <table:table-cell table:style-name="Таблица1.C7" office:value-type="float" office:value="17.8">
            <text:p text:style-name="P5">17,8</text:p>
          </table:table-cell>
          <table:table-cell table:style-name="Таблица1.K2" office:value-type="string">
            <text:p text:style-name="P2">Россия</text:p>
          </table:table-cell>
        </table:table-row>
        <text:soft-page-break/>
        <table:table-row>
          <table:table-cell table:style-name="Таблица1.E2" office:value-type="string">
            <text:p text:style-name="P1">Несовершенно­летний ребенок</text:p>
          </table:table-cell>
          <table:table-cell table:style-name="Таблица1.E2" office:value-type="string">
            <text:p text:style-name="P1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Квартира</text:p>
          </table:table-cell>
          <table:table-cell table:style-name="Таблица1.J8" office:value-type="float" office:value="34">
            <text:p text:style-name="P2">34,0</text:p>
          </table:table-cell>
          <table:table-cell table:style-name="Таблица1.K2" office:value-type="string">
            <text:p text:style-name="P2">Россия</text:p>
          </table:table-cell>
        </table:table-row>
        <table:table-row>
          <table:table-cell table:style-name="Таблица1.E2" office:value-type="string">
            <text:p text:style-name="P1">Ловцова Ю.А.</text:p>
          </table:table-cell>
          <table:table-cell table:style-name="Таблица1.E2" office:value-type="string">
            <text:p text:style-name="P1">Заведующий сектором финансов, учета и отчетности </text:p>
          </table:table-cell>
          <table:table-cell table:style-name="Таблица1.C7" office:value-type="float" office:value="717321.88">
            <text:p text:style-name="P2">717321,88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Квартира </text:p>
            <text:p text:style-name="P2">(3/5 доли)</text:p>
            <text:p text:style-name="P2"/>
            <text:p text:style-name="P2">Садовый участок</text:p>
            <text:p text:style-name="P2"/>
            <text:p text:style-name="P2">Дом</text:p>
          </table:table-cell>
          <table:table-cell table:style-name="Таблица1.E2" office:value-type="string">
            <text:p text:style-name="P5">5<text:span text:style-name="T1">3,3</text:span></text:p>
            <text:p text:style-name="P7"/>
            <text:p text:style-name="P7"/>
            <text:p text:style-name="P2">717,0</text:p>
            <text:p text:style-name="P2"/>
            <text:p text:style-name="P2"/>
            <text:p text:style-name="P2">42,0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E2" office:value-type="string">
            <text:p text:style-name="P2">Автомобиль легковой</text:p>
            <text:p text:style-name="P2">ШКОДА <text:span text:style-name="T1">Fabia</text:span>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K2" office:value-type="string">
            <text:p text:style-name="P5">-</text:p>
          </table:table-cell>
        </table:table-row>
        <table:table-row>
          <table:table-cell table:style-name="Таблица1.E2" office:value-type="string">
            <text:p text:style-name="P1">Несовершенно­летний ребенок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Квартира </text:p>
            <text:p text:style-name="P2">(1/5 доли)</text:p>
          </table:table-cell>
          <table:table-cell table:style-name="Таблица1.E2" office:value-type="string">
            <text:p text:style-name="P5">5<text:span text:style-name="T2">3,3</text:span></text:p>
            <text:p text:style-name="P5"/>
          </table:table-cell>
          <table:table-cell table:style-name="Таблица1.E2" office:value-type="string">
            <text:p text:style-name="P2">Россия</text:p>
            <text:p text:style-name="P2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K2" office:value-type="string">
            <text:p text:style-name="P5">-</text:p>
          </table:table-cell>
        </table:table-row>
        <table:table-row>
          <table:table-cell table:style-name="Таблица1.E2" office:value-type="string">
            <text:p text:style-name="P1">Несовершенно­летний ребенок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Квартира </text:p>
            <text:p text:style-name="P2">(1/5 доли)</text:p>
          </table:table-cell>
          <table:table-cell table:style-name="Таблица1.E2" office:value-type="string">
            <text:p text:style-name="P5">5<text:span text:style-name="T2">3,3</text:span></text:p>
            <text:p text:style-name="P5"/>
          </table:table-cell>
          <table:table-cell table:style-name="Таблица1.E2" office:value-type="string">
            <text:p text:style-name="P2">Россия</text:p>
            <text:p text:style-name="P2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K2" office:value-type="string">
            <text:p text:style-name="P2">-</text:p>
          </table:table-cell>
        </table:table-row>
        <table:table-row>
          <table:table-cell table:style-name="Таблица1.E2" office:value-type="string">
            <text:p text:style-name="P1">Рылова Ю.Н.</text:p>
          </table:table-cell>
          <table:table-cell table:style-name="Таблица1.E2" office:value-type="string">
            <text:p text:style-name="P1">Главный специалист организационно-аналитического отдела</text:p>
          </table:table-cell>
          <table:table-cell table:style-name="Таблица1.C7" office:value-type="float" office:value="691205.25">
            <text:p text:style-name="P5">691205,25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Квартира </text:p>
            <text:p text:style-name="P3">(1/2 доли)</text:p>
            <text:p text:style-name="P3"/>
            <text:p text:style-name="P3">Квартира </text:p>
            <text:p text:style-name="P3">(1/2 доли)</text:p>
          </table:table-cell>
          <table:table-cell table:style-name="Таблица1.E2" office:value-type="string">
            <text:p text:style-name="P5">32,6</text:p>
            <text:p text:style-name="P5"/>
            <text:p text:style-name="P5"/>
            <text:p text:style-name="P5">62,7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E2" office:value-type="string">
            <text:p text:style-name="P2">Автомобиль легковой</text:p>
            <text:p text:style-name="P2">ХУНДАЙ Елантра</text:p>
            <text:p text:style-name="P2"/>
            <text:p text:style-name="P2"/>
          </table:table-cell>
          <table:table-cell table:style-name="Таблица1.E2" office:value-type="string">
            <text:p text:style-name="P2">Квартира</text:p>
            <text:p text:style-name="P2"/>
            <text:p text:style-name="P2"/>
            <text:p text:style-name="P2"/>
          </table:table-cell>
          <table:table-cell table:style-name="Таблица1.E2" office:value-type="string">
            <text:p text:style-name="P5">62,7</text:p>
            <text:p text:style-name="P5"/>
            <text:p text:style-name="P5"/>
            <text:p text:style-name="P5"/>
          </table:table-cell>
          <table:table-cell table:style-name="Таблица1.K2" office:value-type="string">
            <text:p text:style-name="P2">Россия</text:p>
          </table:table-cell>
        </table:table-row>
        <table:table-row>
          <table:table-cell table:style-name="Таблица1.E2" office:value-type="string">
            <text:p text:style-name="P1">Несовершенно­летний ребенок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Квартира</text:p>
          </table:table-cell>
          <table:table-cell table:style-name="Таблица1.C7" office:value-type="float" office:value="62.7">
            <text:p text:style-name="P5">62,7</text:p>
          </table:table-cell>
          <table:table-cell table:style-name="Таблица1.K2" office:value-type="string">
            <text:p text:style-name="P2">Россия</text:p>
          </table:table-cell>
        </table:table-row>
        <table:table-row>
          <table:table-cell table:style-name="Таблица1.E2" office:value-type="string">
            <text:p text:style-name="P1">Несовершенно­летний ребенок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E2" office:value-type="string">
            <text:p text:style-name="P2">-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Квартира</text:p>
          </table:table-cell>
          <table:table-cell table:style-name="Таблица1.C7" office:value-type="float" office:value="62.7">
            <text:p text:style-name="P5">62,7</text:p>
          </table:table-cell>
          <table:table-cell table:style-name="Таблица1.K2" office:value-type="string">
            <text:p text:style-name="P2">Россия</text:p>
          </table:table-cell>
        </table:table-row>
        <table:table-row>
          <table:table-cell table:style-name="Таблица1.E2" office:value-type="string">
            <text:p text:style-name="P1">Сущевская А.А.</text:p>
          </table:table-cell>
          <table:table-cell table:style-name="Таблица1.E2" office:value-type="string">
            <text:p text:style-name="P1">Заместитель председателя Комитета - начальник организационно-аналитического отдела</text:p>
          </table:table-cell>
          <table:table-cell table:style-name="Таблица1.C7" office:value-type="float" office:value="873275.93">
            <text:p text:style-name="P2">873275,93</text:p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Квартира </text:p>
            <text:p text:style-name="P3">(1/4 доли)</text:p>
          </table:table-cell>
          <table:table-cell table:style-name="Таблица1.C7" office:value-type="float" office:value="61.4">
            <text:p text:style-name="P5">61,4</text:p>
          </table:table-cell>
          <table:table-cell table:style-name="Таблица1.E2" office:value-type="string">
            <text:p text:style-name="P2">Россия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2">Нет</text:p>
          </table:table-cell>
          <table:table-cell table:style-name="Таблица1.E2" office:value-type="string">
            <text:p text:style-name="P5">-</text:p>
          </table:table-cell>
          <table:table-cell table:style-name="Таблица1.K2" office:value-type="string">
            <text:p text:style-name="P5">-</text:p>
          </table:table-cell>
        </table:table-row>
        <table:table-row>
          <table:table-cell table:style-name="Таблица1.E2" office:value-type="string">
            <text:p text:style-name="P1">Супруг</text:p>
          </table:table-cell>
          <table:table-cell table:style-name="Таблица1.E2" office:value-type="string">
            <text:p text:style-name="P4"/>
          </table:table-cell>
          <table:table-cell table:style-name="Таблица1.E2" office:value-type="string">
            <text:p text:style-name="P2">501236,00</text:p>
            <text:p text:style-name="P2"/>
          </table:table-cell>
          <table:table-cell table:style-name="Таблица1.E2" office:value-type="string">
            <text:p text:style-name="P5"/>
          </table:table-cell>
          <table:table-cell table:style-name="Таблица1.E2" office:value-type="string">
            <text:p text:style-name="P2">Квартира </text:p>
            <text:p text:style-name="P3">(1/4 доли)</text:p>
            <text:p text:style-name="P3"/>
            <text:p text:style-name="P3">Объект незавершенного строительства-нежилое здание магазина непродовольственных товаров (25 %)</text:p>
          </table:table-cell>
          <table:table-cell table:style-name="Таблица1.E2" office:value-type="string">
            <text:p text:style-name="P5">61,4</text:p>
            <text:p text:style-name="P5"/>
            <text:p text:style-name="P5"/>
            <text:p text:style-name="P5">384,7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E2" office:value-type="string">
            <text:p text:style-name="P2">Автомобиль легковой</text:p>
            <text:p text:style-name="P2">ВАЗ 21102</text:p>
            <text:p text:style-name="P2"/>
            <text:p text:style-name="P7"/>
          </table:table-cell>
          <table:table-cell table:style-name="Таблица1.E2" office:value-type="string">
            <text:p text:style-name="P2">Земельный участок. Для размещения объектов торговли, общественного питания и бытового обслуживания</text:p>
          </table:table-cell>
          <table:table-cell table:style-name="Таблица1.C7" office:value-type="float" office:value="1000">
            <text:p text:style-name="P5">1000</text:p>
          </table:table-cell>
          <table:table-cell table:style-name="Таблица1.K2" office:value-type="string">
            <text:p text:style-name="P2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73cm" fo:margin-bottom="1.157cm" fo:margin-left="2cm" fo:margin-right="1.1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57M43S</meta:editing-duration>
    <meta:editing-cycles>127</meta:editing-cycles>
    <meta:generator>OpenOffice.org/3.3$Win32 OpenOffice.org_project/330m20$Build-9567</meta:generator>
    <dc:date>2017-05-17T14:08:01.78</dc:date>
    <meta:print-date>2017-05-17T13:50:52.12</meta:print-date>
    <meta:document-statistic meta:table-count="1" meta:image-count="0" meta:object-count="0" meta:page-count="2" meta:paragraph-count="191" meta:word-count="367" meta:character-count="2579"/>
    <meta:user-defined meta:name="Info 1"/>
    <meta:user-defined meta:name="Info 2"/>
    <meta:user-defined meta:name="Info 3"/>
    <meta:user-defined meta:name="Info 4"/>
  </office:meta>
</office:document-meta>
</file>